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Oldenbarneveldtstr 57-2 1052JT Amsterdam, Van Oldenbarneveldtstraat 57-1 1052JT Amsterdam, Van Oldenbarneveldtstraat 57-3 1052JT Amsterdam, Van Oldenbarneveldtstraat 57-H 105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 57-2 1052JT Amsterdam, Van Oldenbarneveldtstraat 57-1 1052JT Amsterdam, Van Oldenbarneveldtstraat 57-3 1052JT Amsterdam, Van Oldenbarneveldtstraat 57-H 1052JT Amsterdam</text:p>
            <text:p text:style-name="common-al">Omschrijving:   aanbrengen van drie balkons aan de achtergevel ten behoeve van de woningen</text:p>
            <text:p text:style-name="common-al">Verzonden naar aanvrager op: 16-02-2024</text:p>
            <text:p text:style-name="common-al">Zaaknummer: Z2024-W000006</text:p>
            <text:p text:style-name="common-al">OLO nummer: 83222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9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W000006</meta:user-defined>
    <meta:user-defined meta:name="DCTERMS.abstract">  aanbrengen van drie balkons aan de achte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an Oldenbarneveldtstr 57-2 1052JT Amsterdam, Van Oldenbarneveldtstraat 57-1 1052JT Amsterdam, Van Oldenbarneveldtstraat 57-3 1052JT Amsterdam, Van Oldenbarneveldtstraat 57-H 1052JT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39</meta:user-defined>
    <meta:user-defined meta:name="OVERHEIDop.GmbID/DC.identifier">gmb-2024-78939</meta:user-defined>
    <meta:user-defined meta:name="OVERHEIDop.versieInformatie"/>
  </office:meta>
</office:document-meta>
</file>