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Nieuw-Vennep, kavel HLM03 N 4307, plaatsen van 2 garageboxen voor opslag, verzenddatum 15-02-2024, zaaknummer 03948306978, olonummer 8074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933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3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33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Nieuw-Vennep, kavel HLM03 N 4307, plaatsen van 2 garageboxen voor opslag, verzenddatum 15-02-2024, zaaknummer 03948306978, olonummer 8074095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33</meta:user-defined>
    <meta:user-defined meta:name="OVERHEIDop.GmbID/DC.identifier">gmb-2024-78933</meta:user-defined>
    <meta:user-defined meta:name="OVERHEIDop.versieInformatie"/>
  </office:meta>
</office:document-meta>
</file>