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Gemeente Rhenen – Bekendmaking voorgenomen exploitatieovereenkomst voor horecaruimte MFG Bestegoed te E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tot aangaan exploitatieovereenkomst</text:p>
            <text:p text:style-name="al">De gemeente Rhenen is eigenaar van het pand Multifunctioneel gebouw het Bestegoed. De gemeente Rhenen heeft het voornemen om een exploitatieovereenkomst aan te gaan met Stichting het Bestegoed voor twee ruimtes, met een afmeting van in totaal 68,45 m2, in het Multifunctioneelgebouw het Bestegoed. De exploitatieovereenkomst wordt aangegaan voor het horecagedeelte. Er is reeds sprake van een bruikleenovereenkomst met Stichting het Bestegoed, deze eindigt op 1 mei 2024. </text:p>
            <text:p text:style-name="al">Op grond van de uitspraak van de Hoge Raad van 26 november 2021 inzake Didam is de gemeente verplicht om de beoogde overeenkomst van een onroerende zaak openbaar te maken.</text:p>
            <text:p text:style-name="al"/>
            <text:p text:style-name="al">Het betreft het volgende adres: Tabaksweg 20, 3921 CM in Elst. Kadastraal geregistreerd als gemeente Rhenen sectie H nummer 8139.</text:p>
            <text:p text:style-name="al"/>
            <text:p text:style-name="al">Op basis van de onderstaande motivering is de gemeente van oordeel dat voornoemde stichting de enige serieuze gegadigde is, die in aanmerking komt voor de exploitatie van het horecagedeelte. </text:p>
            <text:p text:style-name="al"/>
            <text:p text:style-name="al">
            <text:span text:style-name="nadrukcur">De Stichting het Bestegoed komt als enige serieuze gegadigde in aanmerking omdat: </text:span>
          </text:p>
            <text:list text:style-name="id1-3-2-2-1-12">
              <text:list-item text:style-override="id1-3-2-2-1-12-1">
                <text:number>•</text:number>
                <text:p text:style-name="al">
                <text:span text:style-name="nadrukcur">In de overeenkomst van 1 september 2022 een intentie tot voortzetting van de overeenkomst is opgenomen;</text:span>
              </text:p>
              </text:list-item>
              <text:list-item text:style-override="id1-3-2-2-1-12-2">
                <text:number>•</text:number>
                <text:p text:style-name="al">
                <text:span text:style-name="nadrukcur">De samenwerking naar tevredenheid van beide partijen is geweest;</text:span>
              </text:p>
              </text:list-item>
              <text:list-item text:style-override="id1-3-2-2-1-12-3">
                <text:number>•</text:number>
                <text:p text:style-name="al">
                <text:span text:style-name="nadrukcur">De gemeente Rhenen alleen voornemens is met een partij met een maatschappelijk doel en grote betrokkenheid bij de samenleving in Elst een overeenkomst aan te gaan. Vaststaat dat de stichting een maatschappelijk doel heeft en stevige wortels heeft in de samenleving in Elst;</text:span>
              </text:p>
              </text:list-item>
              <text:list-item text:style-override="id1-3-2-2-1-12-4">
                <text:number>•</text:number>
                <text:p text:style-name="al">
                <text:span text:style-name="nadrukcur">Het bestuur van de Stichting het Bestegoed ervaring heeft met de taken die zij vanuit de overeenkomst gaan uitvoeren in het </text:span>
                <text:span text:style-name="nadrukcur">Multifunctioneelgebouw</text:span>
                <text:span text:style-name="nadrukcur"> het Bestegoed.</text:span>
              </text:p>
              </text:list-item>
            </text:list>
            <text:p text:style-name="al"/>
            <text:p text:style-name="tussenkopcur">Oneens met deze exploitatieovereenkomst?</text:p>
            <text:p text:style-name="al">Bent u het oneens met de voorgenomen overeenkomst, omdat u het object zelf wil exploiteren?</text:p>
            <text:p text:style-name="al">Dan dient u dit uiterlijk binnen 20 kalenderdagen na dagtekening van deze publicatie kenbaar te maken door een kort geding aanhangig te maken bij de voorzieningenrechter van de rechtbank Midden-Nederland. Als u een kort geding aanspant, verzoeken wij u dit ons binnen voornoemde termijn schriftelijk mede te delen door een afschrift van de dagvaarding toe te zenden aan raymond.woesthoff@rhenen.nl onder vermelding van kenmerk ‘Exploitatieovereenkomst Multifunctioneelgebouw’.</text:p>
            <text:p text:style-name="al"/>
            <text:p text:style-name="al">De gemeente zal kort na het verstrijken van voornoemde termijn overgaan tot het vestigen van het recht van opstal. Als binnen 20 kalenderdagen na publicatie geen kort geding is gestart, dan vervalt het recht om tegen de vestiging van het recht van opstal op te komen en geeft de gemeente uitvoering aan haar voornemen.</text:p>
            <text:p text:style-name="al"/>
            <text:p text:style-name="al">Voor nadere informatie kunt u contact opnemen met Raymond Woesthoff (raymond.woesthoff@rhenen.nl - 0317 681 681) </text:p>
            <text:p text:style-name="al"/>
            <text:p text:style-name="tussenkopcur">Publicatie </text:p>
            <text:p text:style-name="al">Met deze publicatie geeft de gemeente uitvoering aan het arrest van de Hoge Raad van 26 november 2021 (ECLI:NL:HR:2021:1778)</text:p>
            <text:p text:style-name="al"/>
            <text:p text:style-name="al">Gepubliceerd op 21 febr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89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Gemeente Rhenen – Bekendmaking voorgenomen exploitatieovereenkomst voor horecaruimte MFG Bestegoed te Elst</meta:user-defined>
    <meta:user-defined meta:name="DCTERMS.W3CDTF/DCTERMS.available">2024-02-21</meta:user-defined>
    <meta:user-defined meta:name="DCTERMS.W3CDTF/OVERHEIDop.jaargang">2024</meta:user-defined>
    <meta:user-defined meta:name="OVERHEIDop.publicationIssue">78926</meta:user-defined>
    <meta:user-defined meta:name="OVERHEIDop.GmbID/DC.identifier">gmb-2024-78926</meta:user-defined>
    <meta:user-defined meta:name="OVERHEIDop.versieInformatie"/>
  </office:meta>
</office:document-meta>
</file>