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portveldweg 32, 2151 CC, realiseren verhogen dak van het woonhuis, verzenddatum 15-02-2024, zaaknummer 039410348663, DSO nummer 2024012500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portveldweg 32, 2151 CC, realiseren verhogen dak van het woonhuis, verzenddatum 15-02-2024, zaaknummer 039410348663, DSO nummer 2024012500041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23</meta:user-defined>
    <meta:user-defined meta:name="OVERHEIDop.GmbID/DC.identifier">gmb-2024-78923</meta:user-defined>
    <meta:user-defined meta:name="OVERHEIDop.versieInformatie"/>
  </office:meta>
</office:document-meta>
</file>