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Longfonds van 13-05-24 t/m 18-05-2024 (RX2023-00003036, 28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Melding gebruik maken doorlopende collectevergunning van 13-05-24 t/m 18-05-2024 (RX2023-00003036, 28 dec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8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3036</meta:user-defined>
    <meta:user-defined meta:name="DCTERMS.abstract">Gemeente Utrechtse Heuvelrug, Melding gebruik maken doorlopende collectevergunning van 13-05-24 t/m 18-05-2024 (RX2023-00003036, 28 dec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Longfonds van 13-05-24 t/m 18-05-2024 (RX2023-00003036, 28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7892</meta:user-defined>
    <meta:user-defined meta:name="OVERHEIDop.GmbID/DC.identifier">gmb-2024-7892</meta:user-defined>
    <meta:user-defined meta:name="OVERHEIDop.versieInformatie"/>
  </office:meta>
</office:document-meta>
</file>