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alfweg, Osdorperweg, graven in bodem met een kwaliteit boven de interventiewaarde bodemkwaliteit, 15-02-2024, DSO nummner 2024021600098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78919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919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919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Aangevraagde omgevingsvergunning, Halfweg, Osdorperweg, graven in bodem met een kwaliteit boven de interventiewaarde bodemkwaliteit, 15-02-2024, DSO nummner 2024021600098.</meta:user-defined>
    <meta:user-defined meta:name="DCTERMS.W3CDTF/DCTERMS.available">2024-02-20</meta:user-defined>
    <meta:user-defined meta:name="DCTERMS.W3CDTF/OVERHEIDop.jaargang">2024</meta:user-defined>
    <meta:user-defined meta:name="OVERHEIDop.publicationIssue">78919</meta:user-defined>
    <meta:user-defined meta:name="OVERHEIDop.GmbID/DC.identifier">gmb-2024-78919</meta:user-defined>
    <meta:user-defined meta:name="OVERHEIDop.versieInformatie"/>
  </office:meta>
</office:document-meta>
</file>