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21, Gijselsweer 26, 4942A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1 februari 2024 een besluit tot verlenging van de proceduregenomen op de aanvraag met zaaknummer Z2023-00000721 voor verbouw kruisgebouw tot kinderopvang op locatie Gijselsweer 26, 4942AJ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91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21</meta:user-defined>
    <meta:user-defined meta:name="DCTERMS.abstract">Betreft: beschikking verlenging beslistermijn op locatie Gijselsweer 26, 4942AJ Raamsdonksveer</meta:user-defined>
    <dc:language>nl</dc:language>
    <meta:user-defined meta:name="OVERHEIDop.locatietype/OVERHEIDop.gebiedsmarkering">Punt</meta:user-defined>
    <meta:user-defined meta:name="DC.title">Kennisgeving termijnverlenging Z2023-00000721, Gijselsweer 26, 4942AJ Raamsdonksve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917</meta:user-defined>
    <meta:user-defined meta:name="OVERHEIDop.GmbID/DC.identifier">gmb-2024-78917</meta:user-defined>
    <meta:user-defined meta:name="OVERHEIDop.versieInformatie"/>
  </office:meta>
</office:document-meta>
</file>