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604, Callunastraat 24, 8091V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Callunastraat 24 in Wezep, het college verlengt de termijn om te beslissen over het bouwen van een garage, overkapping, schuur en schutting met 6 weken, verzonden op 16 februari 2024 (zaaknummer R2023-016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89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04</meta:user-defined>
    <meta:user-defined meta:name="DCTERMS.abstract">Betreft: Beschikking verlenging beslistermijn op locatie Callunastraat 24, 8091VT Wezep</meta:user-defined>
    <dc:language>nl</dc:language>
    <meta:user-defined meta:name="OVERHEIDop.locatietype/OVERHEIDop.gebiedsmarkering">Punt</meta:user-defined>
    <meta:user-defined meta:name="DC.title">Kennisgeving termijnverlenging R2023-01604, Callunastraat 24, 8091VT Wezep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914</meta:user-defined>
    <meta:user-defined meta:name="OVERHEIDop.GmbID/DC.identifier">gmb-2024-78914</meta:user-defined>
    <meta:user-defined meta:name="OVERHEIDop.versieInformatie"/>
  </office:meta>
</office:document-meta>
</file>