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(kaagbaantunnel), toepassen van grond of baggerspecie op of in de landbodem, 15-02-2024, DSO nummner 20240215014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(kaagbaantunnel), toepassen van grond of baggerspecie op of in de landbodem, 15-02-2024, DSO nummner 2024021501418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11</meta:user-defined>
    <meta:user-defined meta:name="OVERHEIDop.GmbID/DC.identifier">gmb-2024-78911</meta:user-defined>
    <meta:user-defined meta:name="OVERHEIDop.versieInformatie"/>
  </office:meta>
</office:document-meta>
</file>