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167, 2153 KA, toepassen van grond of baggerspecie op of in de landbodem, 15-02-2024, DSO nummer 20240215006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90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0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0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ijnlanderweg 1167, 2153 KA, toepassen van grond of baggerspecie op of in de landbodem, 15-02-2024, DSO nummer 2024021500684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09</meta:user-defined>
    <meta:user-defined meta:name="OVERHEIDop.GmbID/DC.identifier">gmb-2024-78909</meta:user-defined>
    <meta:user-defined meta:name="OVERHEIDop.versieInformatie"/>
  </office:meta>
</office:document-meta>
</file>