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/ uitbreiden van het woonhuis, Woenselsestraat 289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681</text:p>
            <text:p text:style-name="common-al">Omschrijving: verbouwen /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289 5623E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6-02-2024</text:p>
            <text:p text:style-name="common-al">De beslissing ligt vanaf 20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16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1</meta:user-defined>
    <meta:user-defined meta:name="DCTERMS.abstract">verbouwen / uitbreid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/ uitbreiden van het woonhuis, Woenselsestraat 289 5623EC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8</meta:user-defined>
    <meta:user-defined meta:name="OVERHEIDop.GmbID/DC.identifier">gmb-2024-78908</meta:user-defined>
    <meta:user-defined meta:name="OVERHEIDop.versieInformatie"/>
  </office:meta>
</office:document-meta>
</file>