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tweede wooneenheid in wageschuur De Groendijck 41, 3466NJ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heeft de Omgevingsdienst Midden-Holland (ODMH) namens gemeente Bodegraven-Reeuwijk besloten om de beslistermijn van de aanvraag met kenmerk 2023-00020327 voor het realiseren van een tweede wooneenheid in wageschuur op de locatie De Groendijck 41, 3466NJ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890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32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een tweede wooneenheid in wageschuur De Groendijck 41, 3466NJ Waard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05</meta:user-defined>
    <meta:user-defined meta:name="OVERHEIDop.GmbID/DC.identifier">gmb-2024-78905</meta:user-defined>
    <meta:user-defined meta:name="OVERHEIDop.versieInformatie"/>
  </office:meta>
</office:document-meta>
</file>