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Hoofdweg 129, 1175 KN, bouwen van een nieuwbouwwoning, 15-02-2024, DSO nummer 202402150024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78901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901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Hoofdweg 129, 1175 KN, bouwen van een nieuwbouwwoning, 15-02-2024, DSO nummer 2024021500247.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901</meta:user-defined>
    <meta:user-defined meta:name="OVERHEIDop.GmbID/DC.identifier">gmb-2024-78901</meta:user-defined>
    <meta:user-defined meta:name="OVERHEIDop.versieInformatie"/>
  </office:meta>
</office:document-meta>
</file>