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op 10 maart 2024 van 00.00 uur tot 03.00 uur (RX2023-00003058, 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Planetenbaan 1b, 3951EH Maarn, </text:span>Ontheffing schenktijden op 10 maart 2024 van 00.00 uur tot 03.00 uur (RX2023-00003058, 28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3058</meta:user-defined>
    <meta:user-defined meta:name="DCTERMS.abstract">Planetenbaan 1b, 3951EH Maarn, Ontheffing schenktijden op 10 maart 2024 van 00.00 uur tot 03.00 uur (RX2023-00003058, 28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op 10 maart 2024 van 00.00 uur tot 03.00 uur (RX2023-00003058, 28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90</meta:user-defined>
    <meta:user-defined meta:name="OVERHEIDop.GmbID/DC.identifier">gmb-2024-7890</meta:user-defined>
    <meta:user-defined meta:name="OVERHEIDop.versieInformatie"/>
  </office:meta>
</office:document-meta>
</file>