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 van winkel naar winkelfunctie met drie woonfuncties, Luttekestraat 42/Van Hattumstraat 8  8011LS Zwolle [Zaaknummer 0193ESUITE485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48582024</text:p>
            <text:p text:style-name="common-al">
            <text:span text:style-name="nadrukvet">Verzenddatum besluit:</text:span> 16-02-2024</text:p>
            <text:p text:style-name="common-al">
            <text:span text:style-name="nadrukvet">Locatie:</text:span> Luttekestraat 42/Van Hattumstraat 8 Zwolle </text:p>
            <text:p text:style-name="common-al">
            <text:span text:style-name="nadrukvet">Projectomschrijving:</text:span> het verbouwen van een winkel naar winkelfunctie met drie woonfunctie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889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8582024</meta:user-defined>
    <meta:user-defined meta:name="DCTERMS.abstract">het verbouwen van een winkel naar winkelfunctie met drie woonfuncties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 van winkel naar winkelfunctie met drie woonfuncties, Luttekestraat 42/Van Hattumstraat 8  8011LS Zwolle [Zaaknummer 0193ESUITE48582024]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98</meta:user-defined>
    <meta:user-defined meta:name="OVERHEIDop.GmbID/DC.identifier">gmb-2024-78898</meta:user-defined>
    <meta:user-defined meta:name="OVERHEIDop.versieInformatie"/>
  </office:meta>
</office:document-meta>
</file>