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65597557if82e8468-b3fc-460e-99c0-abe73258008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Sportstraat 74 opheffen gehandicaptenparkeerplaats kenteken NK-411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portstraat 74 met kenteken NK-411-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portstraat 74 (parkeervaknummer 119011484362) met kenteken NK-411-L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2.10000000000002mm" svg:height="97mm"><draw:image xlink:href="Pictures/Afbeelding465597557if82e8468-b3fc-460e-99c0-abe732580088.png" xlink:type="simple"/></draw:frame></text:p>
            </text:section></draw:text-box></draw:frame>
          </text:p>
            <text:p text:style-name="common-al">Amsterdam, 21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<text:a xlink:href="http://www.amsterdam.nl/bezwaar/JB" xlink:type="simple">www.amsterdam.nl/bezwaar/JB</text:a>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
            <text:a xlink:href="http://loket.rechtspraak.nl/bestuursrecht" xlink:type="simple">http://loket.rechtspraak.nl/bestuursrecht</text:a>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89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portstraat 74 opheffen gehandicaptenparkeerplaats kenteken NK-411-L - Sportstraat 7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portstraat 74 opheffen gehandicaptenparkeerplaats kenteken NK-411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Sportstraat 74 opheffen gehandicaptenparkeerplaats kenteken NK-411-L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896</meta:user-defined>
    <meta:user-defined meta:name="OVERHEIDop.GmbID/DC.identifier">gmb-2024-78896</meta:user-defined>
    <meta:user-defined meta:name="OVERHEIDop.versieInformatie"/>
  </office:meta>
</office:document-meta>
</file>