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t.h.v. nummer 2, 2132 BN, kappen van 3 bomen, 15-02-2024, DSO nummner 202402150021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89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Parklaan t.h.v. nummer 2, 2132 BN, kappen van 3 bomen, 15-02-2024, DSO nummner 2024021500212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94</meta:user-defined>
    <meta:user-defined meta:name="OVERHEIDop.GmbID/DC.identifier">gmb-2024-78894</meta:user-defined>
    <meta:user-defined meta:name="OVERHEIDop.versieInformatie"/>
  </office:meta>
</office:document-meta>
</file>