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Duifhuisstraat 1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de volgende melding op basis van artikel 8.41 Wet milieubeheer hebben ontvangen.</text:p>
            <text:p text:style-name="common-al">Voor:   Veranderen van een voormalige varkenshouderij </text:p>
            <text:p text:style-name="common-al">Locatie: Duifhuisstraat 1, 5374 SB Schaijk </text:p>
            <text:p text:style-name="common-al">Zaaknummer: Z/211057 (ODBN) / 94362-2023 (gemeente)</text:p>
            <text:p text:style-name="common-al">Datum ontvangen:  30 nov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888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1057; 94362-2023</meta:user-defined>
    <dc:language>nl</dc:language>
    <meta:user-defined meta:name="OVERHEIDop.locatietype/OVERHEIDop.gebiedsmarkering">Adres</meta:user-defined>
    <meta:user-defined meta:name="DC.title">Melding Activiteitenbesluit milieubeheer – Duifhuisstraat 1, Scha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89</meta:user-defined>
    <meta:user-defined meta:name="OVERHEIDop.GmbID/DC.identifier">gmb-2024-78889</meta:user-defined>
    <meta:user-defined meta:name="OVERHEIDop.versieInformatie"/>
  </office:meta>
</office:document-meta>
</file>