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Zuidoost, parkeerterrein P5, toepassen van grond of baggerspecie op of in de landbodem, 14-02-2024, DSO nummer 20240214007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8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 Zuidoost, parkeerterrein P5, toepassen van grond of baggerspecie op of in de landbodem, 14-02-2024, DSO nummer 2024021400750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86</meta:user-defined>
    <meta:user-defined meta:name="OVERHEIDop.GmbID/DC.identifier">gmb-2024-78886</meta:user-defined>
    <meta:user-defined meta:name="OVERHEIDop.versieInformatie"/>
  </office:meta>
</office:document-meta>
</file>