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tationsplein en Veeladingstraat, (RMD00) B 8436, B 8061, D 5228,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ationsplein en Veeladingstraat, (RMD00) B 8436, B 8061, D 5228, Roermond: aanpassingen station Roerm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pen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februari 2024 besloten voor de beslissing op de aanvraag de beslistermijn met maximaal 6 weken te verlengen tot uiterlijk 28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8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19</meta:user-defined>
    <meta:user-defined meta:name="DCTERMS.abstract">Omschrijving (incl. locatie):   Stationsplein en Veeladingstraat, (RMD00) B 8436, B 8061, D 5228, Roermond: aanpassingen station Roermond</meta:user-defined>
    <dc:language>nl</dc:language>
    <meta:user-defined meta:name="OVERHEIDop.locatietype/OVERHEIDop.gebiedsmarkering">Punt</meta:user-defined>
    <meta:user-defined meta:name="DC.title">Stationsplein en Veeladingstraat, (RMD00) B 8436, B 8061, D 5228, Roermond - Verlengen beslistermijn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884</meta:user-defined>
    <meta:user-defined meta:name="OVERHEIDop.GmbID/DC.identifier">gmb-2024-78884</meta:user-defined>
    <meta:user-defined meta:name="OVERHEIDop.versieInformatie"/>
  </office:meta>
</office:document-meta>
</file>