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Mandaatbesluit GGDr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IJsselstein;</text:p>
            <text:p text:style-name="common-al"/>
            <text:p text:style-name="common-al">Gelet op het bepaalde in afdeling 10.1.1 van de Algemene wet bestuursrecht (Awb); </text:p>
            <text:p text:style-name="common-al"/>
            <text:p text:style-name="common-al">Overwegende dat wijziging van het Mandaatbesluit college aan DPG, tevens aanwijzingsbesluit college DPG gemeenschappelijke regeling GGDrU noodzakelijk is vanwege de uitvoering van de taken in het kader van de Wet maatschappelijke ondersteuning; </text:p>
            <text:p text:style-name="common-al"/>
            <text:p text:style-name="common-al">
            <text:span text:style-name="nadrukvet">Besluit:</text:span>
          </text:p>
            <text:p text:style-name="common-al">Het ‘Mandaatbesluit college aan DPG, tevens aanwijzingsbesluit college van DPG gemeenschappelijke regeling GGDrU’, als volgt te wijzigen: </text:p>
            <text:p text:style-name="common-al">I</text:p>
            <text:p text:style-name="common-al">Bijlage 1 behorend bij ‘Mandaatbesluit college aan DPG, tevens aanwijzingsbesluit college van DPG gemeenschappelijke regeling GGDrU’ wordt gewijzigd overeenkomstig het Protocol openbaarmaking Wmo toezicht. </text:p>
            <text:p text:style-name="common-al">II </text:p>
            <text:p text:style-name="common-al">Dit besluit treedt in werking met ingang van de dag na bekendmaking en werkt terug tot en met 1 januari 2021.</text:p>
            <text:p text:style-name="common-al"/>
            <text:p text:style-name="common-al">Aldus vastgesteld d.d. 25 mei 2021</text:p>
            <text:p text:style-name="common-al"/>
            <text:p text:style-name="common-al">Burgemeester en wethouders voornoemd,</text:p>
            <text:p text:style-name="common-al"/>
            <text:p text:style-name="common-al">drs. W.M. van de Werken, secretaris</text:p>
            <text:p text:style-name="common-al"/>
            <text:p text:style-name="common-al"> mr. P.J.M. van Domburg,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78881</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881</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881</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Sociale zekerheid | Organisatie en beleid</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Gemeente</meta:user-defined>
    <meta:user-defined meta:name="DC.title">Wijziging Mandaatbesluit GGDrU</meta:user-defined>
    <meta:user-defined meta:name="DCTERMS.W3CDTF/DCTERMS.available">2024-02-20</meta:user-defined>
    <meta:user-defined meta:name="DCTERMS.W3CDTF/OVERHEIDop.jaargang">2024</meta:user-defined>
    <meta:user-defined meta:name="OVERHEIDop.publicationIssue">78881</meta:user-defined>
    <meta:user-defined meta:name="OVERHEIDop.GmbID/DC.identifier">gmb-2024-78881</meta:user-defined>
    <meta:user-defined meta:name="OVERHEIDop.versieInformatie"/>
  </office:meta>
</office:document-meta>
</file>