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mantelzorgwoning naar tijdelijke woning op de locatie Wieldrechtse Zeedijk 24     zaaknummer Z-23-4378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omzetten van mantelzorgwoning naar tijdelijke woning op de locatie 
Wieldrechtse Zeedijk 24.</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87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7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7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mzetten van mantelzorgwoning naar tijdelijke woning op de locatie Wieldrechtse Zeedijk 24     zaaknummer Z-23-437822</meta:user-defined>
    <meta:user-defined meta:name="DCTERMS.W3CDTF/DCTERMS.available">2024-02-20</meta:user-defined>
    <meta:user-defined meta:name="DCTERMS.W3CDTF/OVERHEIDop.jaargang">2024</meta:user-defined>
    <meta:user-defined meta:name="OVERHEIDop.publicationIssue">78872</meta:user-defined>
    <meta:user-defined meta:name="OVERHEIDop.GmbID/DC.identifier">gmb-2024-78872</meta:user-defined>
    <meta:user-defined meta:name="OVERHEIDop.versieInformatie"/>
  </office:meta>
</office:document-meta>
</file>