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12, Oosteinderweg naast 106B 01 t/m 106B 16, 1432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12 voor het uitbreiden van de bestaande bedrijfsruimten op locatie Oosteinderweg naast 106B 01 t/m 106B 16, 1432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87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7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12</meta:user-defined>
    <meta:user-defined meta:name="DCTERMS.abstract">Betreft: Beschikking verlenging beslistermijn op locatie Oosteinderweg naast 106B 01 t/m 106B 16, 1432AN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3712, Oosteinderweg naast 106B 01 t/m 106B 16, 1432AN Aalsmeer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871</meta:user-defined>
    <meta:user-defined meta:name="OVERHEIDop.GmbID/DC.identifier">gmb-2024-78871</meta:user-defined>
    <meta:user-defined meta:name="OVERHEIDop.versieInformatie"/>
  </office:meta>
</office:document-meta>
</file>