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omen aan Kasteellaan 11, 2342E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Kasteellaan 11, 2342EG Oegstgeest - het kappen van twee bomen (15-02-2024/ Z/24/18694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7886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6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6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86949</meta:user-defined>
    <meta:user-defined meta:name="DCTERMS.abstract">het kappen van twee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kappen van twee bomen aan Kasteellaan 11, 2342EG Oegstgeest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868</meta:user-defined>
    <meta:user-defined meta:name="OVERHEIDop.GmbID/DC.identifier">gmb-2024-78868</meta:user-defined>
    <meta:user-defined meta:name="OVERHEIDop.versieInformatie"/>
  </office:meta>
</office:document-meta>
</file>