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11942354icf188859-e2df-4443-883c-865664fbabc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Heemskerckstraat 23 wijzigen gehandicaptenparkeerplaats kenteken FBV-08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FBV-08-X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Van Heemskerckstraat 2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DSL-75-K in (nieuw) FBV-08-X, de bestaande gehandicaptenparkeerplaats ter hoogte van perceel Van Heemskerckstraat 23 (parkeervaknummer 120880489155) uitsluitend te bestemmen voor het door vergunninghouder in gebruik zijnde motorvoertuig met kentekennummer FBV-08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7.4mm" svg:height="98.9mm"><draw:image xlink:href="Pictures/Afbeelding411942354icf188859-e2df-4443-883c-865664fbabc8.png" xlink:type="simple"/></draw:frame></text:p>
            </text:section></draw:text-box></draw:frame>
          </text:p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8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Heemskerckstraat 23 wijzigen gehandicaptenparkeerplaats kenteken FBV-08-X - Van Heemskerckstraat 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Heemskerckstraat 23 wijzigen gehandicaptenparkeerplaats kenteken FBV-08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Heemskerckstraat 23 wijzigen gehandicaptenparkeerplaats kenteken FBV-08-X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865</meta:user-defined>
    <meta:user-defined meta:name="OVERHEIDop.GmbID/DC.identifier">gmb-2024-78865</meta:user-defined>
    <meta:user-defined meta:name="OVERHEIDop.versieInformatie"/>
  </office:meta>
</office:document-meta>
</file>