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tationsplein, (RMD00) B 8436, 6041G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tionsplein, (RMD00) B 8436, 6041GN Roermond: pleinaanpassing station Roermond fase 1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Kappen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februari 2024 besloten voor de beslissing op de aanvraag de beslistermijn met maximaal 6 weken te verlengen tot uiterlijk 28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2324</meta:user-defined>
    <meta:user-defined meta:name="DCTERMS.abstract">Omschrijving (incl. locatie):   Stationsplein, (RMD00) B 8436, 6041GN Roermond: pleinaanpassing station Roermond fase 1</meta:user-defined>
    <dc:language>nl</dc:language>
    <meta:user-defined meta:name="OVERHEIDop.locatietype/OVERHEIDop.gebiedsmarkering">Punt</meta:user-defined>
    <meta:user-defined meta:name="DC.title">Stationsplein, (RMD00) B 8436, 6041GN Roermond - Verlengen beslistermijn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63</meta:user-defined>
    <meta:user-defined meta:name="OVERHEIDop.GmbID/DC.identifier">gmb-2024-78863</meta:user-defined>
    <meta:user-defined meta:name="OVERHEIDop.versieInformatie"/>
  </office:meta>
</office:document-meta>
</file>