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aanwijzingsbesluit invorderingsambtenaar, aanwijzingsbesluit gemeentelijke belastingambtenaren en aanwijzingsbesluit belastingdeurwaarder inzake de naheffingsaanslagen parkeerbelastingen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iedam:</text:p>
            <text:p text:style-name="al"/>
            <text:p text:style-name="al">gelet op artikel 231, tweede lid, onder b, c, d, e, van de Gemeentewet en artikel 1, tweede lid Ambtenarenwet 2017; artikel 1, onder b en artikel 2, onder b en c van het Uitvoeringsbesluit Ambtenarenwet 2017 en gelet op de tussen de gemeente Schiedam en Mandaat B.V. (handelend onder de naam Cannock Chase Public) met kenmerk 23UO01579 gesloten dienstverleningsovereenkoms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Gelet op artikel 231 tweede lid, onder b, van de Gemeentewet aan te wijzen als heffingsambtenaar: de manager operations van Mandaat B.V. (handelend onder de naam Cannock Chase Public), die is belast met de heffing van gemeentelijke parkeerbelastingen;</text:p>
              </text:list-item>
              <text:list-item text:style-override="id1-3-2-2-1-2-2">
                <text:number>b.</text:number>
                <text:p text:style-name="al">Gelet op artikel 231 tweede lid, onder c, van de Gemeentewet aan te wijzen als invorderingsambtenaar: de manager operations van Mandaat B.V. (handelend onder de naam Cannock Chase Public), die is belast met de invordering van gemeentelijke parkeerbelastingen;</text:p>
              </text:list-item>
              <text:list-item text:style-override="id1-3-2-2-1-2-3">
                <text:number>c.</text:number>
                <text:p text:style-name="al">Gelet op artikel 231 tweede lid, onder d, van de Gemeentewet aan te wijzen als degene die zijn belast met de heffing en invordering van gemeentelijke parkeerbelastingen: de medewerkers van Mandaat B.V. (handelend onder de naam Cannock Chase Public) die zijn belast met de heffing en invordering van gemeentelijke belastingen;</text:p>
              </text:list-item>
              <text:list-item text:style-override="id1-3-2-2-1-2-4">
                <text:number>d.</text:number>
                <text:p text:style-name="al">Gelet op artikel 231 tweede lid, onder e, van de Gemeentewet aan te wijzen als belastingdeurwaarder bij de gemeente: de medewerkers van Mandaat B.V. (handelend onder de naam Cannock Chase Public), die zijn belast met deurwaarderswerkzaamheden;</text:p>
              </text:list-item>
              <text:list-item text:style-override="id1-3-2-2-1-2-5">
                <text:number>e.</text:number>
                <text:p text:style-name="al">Gelet op artikel 8:24 van de Algemene wet bestuursrecht en de Mandaatregeling Schiedam 2024, de medewerkers van Mandaat B.V. (handelend onder de naam Cannock Chase Public), die zijn belast met de afhandeling van bezwaar- en (hoger)beroepschriften parkeerbelastingen, te machtigen haar te vertegenwoordigen in recht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aanwijzing van de in artikel 1 genoemde functionarissen eindigt van rechtswege met ingang van de datum waarop de uitoefening van de in artikel 1 genoemde functies geen deel meer uitmaakt van de werkzaamheden van deze functionariss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de dag na bekendmaking ervan en werkt terug tot en met 1 januari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Bij inwerkingtreding van dit besluit wordt het “Aanwijzingsbesluit onbezoldigd ambtenaren gemeente Schiedam 2020” (20BIJ00500) van 12 mei 2020 ingetrokken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3 februari 2024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.E. Bo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G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886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6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6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4-01-31</meta:user-defined>
    <meta:user-defined meta:name="DC.source">artikel 1, tweede lid, van de Ambtenarenwet 2017]|[1.0:c:BWBR0001947&amp;artikel=1&amp;lid=2&amp;g=2022-08-01</meta:user-defined>
    <meta:user-defined meta:name="DC.source">artikel 1 van het Uitvoeringsbesluit Ambtenarenwet 2017]|[1.0:c:BWBR0042692&amp;artikel=1&amp;g=2022-12-22</meta:user-defined>
    <meta:user-defined meta:name="DC.source">artikel 2 van het Uitvoeringsbesluit Ambtenarenwet 2017]|[1.0:c:BWBR0042692&amp;artikel=2&amp;g=2022-12-22</meta:user-defined>
    <meta:user-defined meta:name="OVERHEIDop.referentienummer">24BIJ00501</meta:user-defined>
    <meta:user-defined meta:name="DCTERMS.alternative">Aanwijzingsbesluit heffingsambtenaar, aanwijzingsbesluit invorderingsambtenaar, aanwijzingsbesluit gemeentelijke belastingambtenaren en aanwijzingsbesluit belastingdeurwaarder inzake de naheffingsaanslagen parkeerbelastingen gemeente Schiedam</meta:user-defined>
    <dc:language>nl</dc:language>
    <meta:user-defined meta:name="OVERHEIDop.locatietype/OVERHEIDop.gebiedsmarkering">Gemeente</meta:user-defined>
    <meta:user-defined meta:name="DC.title">Aanwijzingsbesluit heffingsambtenaar, aanwijzingsbesluit invorderingsambtenaar, aanwijzingsbesluit gemeentelijke belastingambtenaren en aanwijzingsbesluit belastingdeurwaarder inzake de naheffingsaanslagen parkeerbelastingen gemeente Schiedam</meta:user-defined>
    <meta:user-defined meta:name="DCTERMS.W3CDTF/DCTERMS.available">2024-02-22</meta:user-defined>
    <meta:user-defined meta:name="DCTERMS.W3CDTF/OVERHEIDop.jaargang">2024</meta:user-defined>
    <meta:user-defined meta:name="OVERHEIDop.publicationIssue">78862</meta:user-defined>
    <meta:user-defined meta:name="OVERHEIDop.betreftRegeling">CVDR715902_1</meta:user-defined>
    <meta:user-defined meta:name="OVERHEIDop.GmbID/DC.identifier">gmb-2024-78862</meta:user-defined>
    <meta:user-defined meta:name="xs:date/OVERHEIDop.startdatum">2024-02-23</meta:user-defined>
    <meta:user-defined meta:name="OVERHEIDop.versieInformatie"/>
  </office:meta>
</office:document-meta>
</file>