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 MAA00 D 108, Maarn, vellen 5 houtopstanden (RX2023-00003027, 1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dastraal perceel MAA00 D 108, Maarn, vellen 5 houtopstanden (RX2023-00003027, 1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86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6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6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3-00003027</meta:user-defined>
    <meta:user-defined meta:name="DCTERMS.abstract">Kadastraal perceel MAA00 D 108, Maarn, vellen 5 houtopstanden (RX2023-00003027, 16 februari 2024)</meta:user-defined>
    <dc:language>nl</dc:language>
    <meta:user-defined meta:name="OVERHEIDop.locatietype/OVERHEIDop.gebiedsmarkering">Punt</meta:user-defined>
    <meta:user-defined meta:name="DC.title">Gemeente Utrechtse Heuvelrug, verlenging beslistermijn omgevingsvergunning - Kadastraal perceel MAA00 D 108, Maarn, vellen 5 houtopstanden (RX2023-00003027, 16 februari 2024)</meta:user-defined>
    <meta:user-defined meta:name="DCTERMS.W3CDTF/DCTERMS.available">2024-02-20</meta:user-defined>
    <meta:user-defined meta:name="DCTERMS.W3CDTF/OVERHEIDop.jaargang">2024</meta:user-defined>
    <meta:user-defined meta:name="OVERHEIDop.publicationIssue">78861</meta:user-defined>
    <meta:user-defined meta:name="OVERHEIDop.GmbID/DC.identifier">gmb-2024-78861</meta:user-defined>
    <meta:user-defined meta:name="OVERHEIDop.versieInformatie"/>
  </office:meta>
</office:document-meta>
</file>