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10711986ia6089b79-0ea8-4177-9ee6-7097bac613d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Westerdok hoek Coffijboomstraat 88 opheffen gehandicaptenparkeerplaats kenteken 69-GNL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sterdok hoek Coffijboomstraat 88 met kenteken 69-GNL-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sterdok hoek Coffijboomstraat 88 (parkeervaknummer 121276488882) met kenteken 69-GNL-8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5mm" svg:height="92.6mm"><draw:image xlink:href="Pictures/Afbeelding1210711986ia6089b79-0ea8-4177-9ee6-7097bac613dc.png" xlink:type="simple"/></draw:frame></text:p>
            </text:section></draw:text-box></draw:frame>
          </text:p>
            <text:p text:style-name="common-al">Amsterdam, 3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sterdok hoek Coffijboomstraat 88 opheffen gehandicaptenparkeerplaats kenteken 69-GNL-8 - Westerdok hoek Coffijboomstraat 8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sterdok hoek Coffijboomstraat 88 opheffen gehandicaptenparkeerplaats kenteken 69-GNL-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Westerdok hoek Coffijboomstraat 88 opheffen gehandicaptenparkeerplaats kenteken 69-GNL-8</meta:user-defined>
    <meta:user-defined meta:name="DCTERMS.W3CDTF/DCTERMS.available">2024-01-05</meta:user-defined>
    <meta:user-defined meta:name="DCTERMS.W3CDTF/OVERHEIDop.jaargang">2024</meta:user-defined>
    <meta:user-defined meta:name="OVERHEIDop.publicationIssue">7885</meta:user-defined>
    <meta:user-defined meta:name="OVERHEIDop.GmbID/DC.identifier">gmb-2024-7885</meta:user-defined>
    <meta:user-defined meta:name="OVERHEIDop.versieInformatie"/>
  </office:meta>
</office:document-meta>
</file>