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Willibrordlaan aan 18, 2343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ibrordlaan 18, 2343AB Oegstgeest - het plaatsen van een dakkapel op het voordakvlak van een woning (16-02-2024/ Z/24/18690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8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6908</meta:user-defined>
    <meta:user-defined meta:name="DCTERMS.abstract">het plaatsen van een dakkapel op het voordakvlak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et voordakvlak van een woning Willibrordlaan aan 18, 2343AB Oegstgeest</meta:user-defined>
    <meta:user-defined meta:name="DCTERMS.W3CDTF/DCTERMS.available">2024-02-21</meta:user-defined>
    <meta:user-defined meta:name="DCTERMS.W3CDTF/OVERHEIDop.jaargang">2024</meta:user-defined>
    <meta:user-defined meta:name="OVERHEIDop.externeBijlage">OEGSTGEEST_202402_GFO_ZAKEN_807059_Willibrordla...|exb-2024-7479</meta:user-defined>
    <meta:user-defined meta:name="OVERHEIDop.publicationIssue">78849</meta:user-defined>
    <meta:user-defined meta:name="OVERHEIDop.GmbID/DC.identifier">gmb-2024-78849</meta:user-defined>
    <meta:user-defined meta:name="OVERHEIDop.versieInformatie"/>
  </office:meta>
</office:document-meta>
</file>