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. Hofmanweg 1 2031BH Haarlem, 0392-2023-0135916, het renoveren van het datacenter, verzonden 1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884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5916</meta:user-defined>
    <meta:user-defined meta:name="DCTERMS.abstract">het renoveren van het datac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A. Hofmanweg 1 2031BH Haarlem, 0392-2023-0135916, het renoveren van het datacenter, verzonden 16-02-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40</meta:user-defined>
    <meta:user-defined meta:name="OVERHEIDop.GmbID/DC.identifier">gmb-2024-78840</meta:user-defined>
    <meta:user-defined meta:name="OVERHEIDop.versieInformatie"/>
  </office:meta>
</office:document-meta>
</file>