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winkeltijdenwet voor de openstelling van De Struukakkers op maandag 1 april 2024 (tweede paasdag), zaterdag 27 april 2024 (Koningsdag), donderdag 9 mei 2024 (Hemelvaartsdag) en maandag 20 mei 2024 (tweede pinksterdag)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14 februari 2024 Oude Nijkerkerweg 167 verleende ontheffing winkeltijdenwet voor openstelling van De Struukakkers op maandag 1 april 2024 (tweede paasdag), zaterdag 27 april 2024 (Koningsdag), donderdag 9 mei 2024 (Hemelvaartsdag), maandag 20 mei 2024 (tweede pinksterdag) van 10.00 uur tot 17.00 uur 3853 JP 28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8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winkeltijdenwet voor de openstelling van De Struukakkers op maandag 1 april 2024 (tweede paasdag), zaterdag 27 april 2024 (Koningsdag), donderdag 9 mei 2024 (Hemelvaartsdag) en maandag 20 mei 2024 (tweede pinksterdag) te Ermelo</meta:user-defined>
    <meta:user-defined meta:name="DCTERMS.W3CDTF/DCTERMS.available">2024-02-21</meta:user-defined>
    <meta:user-defined meta:name="DCTERMS.W3CDTF/OVERHEIDop.jaargang">2024</meta:user-defined>
    <meta:user-defined meta:name="OVERHEIDop.publicationIssue">78838</meta:user-defined>
    <meta:user-defined meta:name="OVERHEIDop.GmbID/DC.identifier">gmb-2024-78838</meta:user-defined>
    <meta:user-defined meta:name="OVERHEIDop.versieInformatie"/>
  </office:meta>
</office:document-meta>
</file>