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aan de voorzijde van de woning, Laagstraat 91, 5121 Z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4-02-2024 een aanvraag omgevingsvergunning hebben ontvangen voor het plaatsen van een dakkapel aan de voorzijde van de woning op het adres Laagstraat 91, 5121 ZE Rijen (1056138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83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3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3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138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aan de voorzijde van de woning, Laagstraat 91, 5121 ZE Rij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832</meta:user-defined>
    <meta:user-defined meta:name="OVERHEIDop.GmbID/DC.identifier">gmb-2024-78832</meta:user-defined>
    <meta:user-defined meta:name="OVERHEIDop.versieInformatie"/>
  </office:meta>
</office:document-meta>
</file>