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vuilcontainer in verband met renovaties op verschillende data in week 2 tot en met 7 op diverse locaties te Er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laten aanvraag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3 februari 2024 het plaatsen van een vuilcontainer i.v.m. renovaties op verschillende data in week 2 tot en met 7 op diverse locaties in Ermelo 3851 3852 3853 27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8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uiten behandeling gelaten aanvraag voor het plaatsen van een vuilcontainer in verband met renovaties op verschillende data in week 2 tot en met 7 op diverse locaties te Ermelo</meta:user-defined>
    <meta:user-defined meta:name="DCTERMS.W3CDTF/DCTERMS.available">2024-02-21</meta:user-defined>
    <meta:user-defined meta:name="DCTERMS.W3CDTF/OVERHEIDop.jaargang">2024</meta:user-defined>
    <meta:user-defined meta:name="OVERHEIDop.publicationIssue">78829</meta:user-defined>
    <meta:user-defined meta:name="OVERHEIDop.GmbID/DC.identifier">gmb-2024-78829</meta:user-defined>
    <meta:user-defined meta:name="OVERHEIDop.versieInformatie"/>
  </office:meta>
</office:document-meta>
</file>