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agrarische loods op de locatie Zuiderwentweg 13 in Heemskerk, zaaknummer ODIJ-Z-24-134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882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agrarische loods op de locatie Zuiderwentweg 13 in Heemskerk, zaaknummer ODIJ-Z-24-134843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27</meta:user-defined>
    <meta:user-defined meta:name="OVERHEIDop.GmbID/DC.identifier">gmb-2024-78827</meta:user-defined>
    <meta:user-defined meta:name="OVERHEIDop.versieInformatie"/>
  </office:meta>
</office:document-meta>
</file>