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ekstraat 8 2011HM Haarlem, 0392-2024-0011924, een aanwezigheidsvergunning voor 2 kansspelautomaten, verzonden 1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82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2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2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4-0011924</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Spekstraat 8 2011HM Haarlem, 0392-2024-0011924, een aanwezigheidsvergunning voor 2 kansspelautomaten, verzonden 16-02-2024</meta:user-defined>
    <meta:user-defined meta:name="DCTERMS.W3CDTF/DCTERMS.available">2024-02-20</meta:user-defined>
    <meta:user-defined meta:name="DCTERMS.W3CDTF/OVERHEIDop.jaargang">2024</meta:user-defined>
    <meta:user-defined meta:name="OVERHEIDop.publicationIssue">78826</meta:user-defined>
    <meta:user-defined meta:name="OVERHEIDop.GmbID/DC.identifier">gmb-2024-78826</meta:user-defined>
    <meta:user-defined meta:name="OVERHEIDop.versieInformatie"/>
  </office:meta>
</office:document-meta>
</file>