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dijk 4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plaatsen van een mono-mestvergistingsinstallatie  aan Zuiddijk 4, 4585 PP Hengstdijk</text:span>
          </text:p>
            <text:p text:style-name="common-al">
            
          </text:p>
            <text:p text:style-name="common-al">Zaaknummer: 0677656135</text:p>
            <text:p text:style-name="common-al">Verzonden naar aanvrager: 16-02-2024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881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1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1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135</meta:user-defined>
    <meta:user-defined meta:name="DCTERMS.abstract">De beslistermijn wordt verlengd voor een aanvraag Omgevingsvergunning plaatsen van een mono-mestvergistingsinstallatie  aan Zuiddijk 4, 4585 PP Hengstdijk</meta:user-defined>
    <dc:language>nl</dc:language>
    <meta:user-defined meta:name="OVERHEIDop.locatietype/OVERHEIDop.gebiedsmarkering">Punt</meta:user-defined>
    <meta:user-defined meta:name="DC.title">Verlenging beslistermijn, Zuiddijk 4, 4585 PP Hengstd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19</meta:user-defined>
    <meta:user-defined meta:name="OVERHEIDop.GmbID/DC.identifier">gmb-2024-78819</meta:user-defined>
    <meta:user-defined meta:name="OVERHEIDop.versieInformatie"/>
  </office:meta>
</office:document-meta>
</file>