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irdumerdijk 31 Leeuwarden (11060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irdumerdijk 31 Leeuwarden, (11060944), starten van een gebak-, noten- en ijswinkel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81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60944</meta:user-defined>
    <meta:user-defined meta:name="DCTERMS.abstract">starten van een gebak-, noten- en ijswinkel</meta:user-defined>
    <dc:language>nl</dc:language>
    <meta:user-defined meta:name="OVERHEIDop.locatietype/OVERHEIDop.gebiedsmarkering">Punt</meta:user-defined>
    <meta:user-defined meta:name="DC.title">Melding Activiteitenbesluit Milieubeheer Wirdumerdijk 31 Leeuwarden (1106094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817</meta:user-defined>
    <meta:user-defined meta:name="OVERHEIDop.GmbID/DC.identifier">gmb-2024-78817</meta:user-defined>
    <meta:user-defined meta:name="OVERHEIDop.versieInformatie"/>
  </office:meta>
</office:document-meta>
</file>