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hybride warmtepompen, De Rijp, 24 woningen aan de Fluyt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Rijp, 24 woningen aan de Fluytschip<text:span text:style-name="nadrukvet">; </text:span>het plaatsen van hybride warmtepompen</text:p>
            <text:p text:style-name="common-al">
            
          </text:p>
            <text:p text:style-name="common-al">Datum ontvangst: 14-02-2024</text:p>
            <text:p text:style-name="common-al">Zaaknummer: 000061543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8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432</meta:user-defined>
    <dc:language>nl</dc:language>
    <meta:user-defined meta:name="OVERHEIDop.locatietype/OVERHEIDop.gebiedsmarkering">Vlak</meta:user-defined>
    <meta:user-defined meta:name="DC.title">Omgevingsvergunning ingediend: het plaatsen van hybride warmtepompen, De Rijp, 24 woningen aan de Fluytschi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16</meta:user-defined>
    <meta:user-defined meta:name="OVERHEIDop.GmbID/DC.identifier">gmb-2024-78816</meta:user-defined>
    <meta:user-defined meta:name="OVERHEIDop.versieInformatie"/>
  </office:meta>
</office:document-meta>
</file>