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het bouwvlak aan Buitenbrinkweg (nabij Horsterweg 239)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5 februari 2024 Buitenbrinkweg (nabij Horsterweg 239) het verplaatsen van het bouwvlak 3853 JD 29 maart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81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1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1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verplaatsen van het bouwvlak aan Buitenbrinkweg (nabij Horsterweg 239) te Ermelo</meta:user-defined>
    <meta:user-defined meta:name="DCTERMS.W3CDTF/DCTERMS.available">2024-02-21</meta:user-defined>
    <meta:user-defined meta:name="DCTERMS.W3CDTF/OVERHEIDop.jaargang">2024</meta:user-defined>
    <meta:user-defined meta:name="OVERHEIDop.publicationIssue">78814</meta:user-defined>
    <meta:user-defined meta:name="OVERHEIDop.GmbID/DC.identifier">gmb-2024-78814</meta:user-defined>
    <meta:user-defined meta:name="OVERHEIDop.versieInformatie"/>
  </office:meta>
</office:document-meta>
</file>