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kappen van een beuk en het toekennen van huisnummer Harderwijkerweg 34a aan Harderwijkerweg 34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februari 2024 Harderwijkerweg 34a het bouwen van een woning en het kappen van een beuk en het toekennen van huisnummer Harderwijkerweg 34a 3852 AD 26 maart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8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kappen van een beuk en het toekennen van huisnummer Harderwijkerweg 34a aan Harderwijkerweg 34a te Ermelo</meta:user-defined>
    <meta:user-defined meta:name="DCTERMS.W3CDTF/DCTERMS.available">2024-02-21</meta:user-defined>
    <meta:user-defined meta:name="DCTERMS.W3CDTF/OVERHEIDop.jaargang">2024</meta:user-defined>
    <meta:user-defined meta:name="OVERHEIDop.publicationIssue">78807</meta:user-defined>
    <meta:user-defined meta:name="OVERHEIDop.GmbID/DC.identifier">gmb-2024-78807</meta:user-defined>
    <meta:user-defined meta:name="OVERHEIDop.versieInformatie"/>
  </office:meta>
</office:document-meta>
</file>