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2024,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span text:style-name="nadrukcur">gelezen het advies van B en W,</text:span>
          </text:p>
            <text:p text:style-name="al">
            <text:span text:style-name="nadrukcur">gelezen het advies van de commissie d.d.</text:span>
          </text:p>
            <text:p text:style-name="al">
            <text:span text:style-name="nadrukcur">gelet op artikel 149 Gemeentewet</text:span>
          </text:p>
            <text:p text:style-name="al">
            <text:span text:style-name="nadrukcur">besluit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intrekk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 Verordening kwaliteit vergunningverlening, toezicht en handhaving omgevingsrecht gemeente Venray, vastgesteld door de gemeenteraad op 27 september 2016, wordt ingetrokken met ingang van de datum waarop de Verordening uitvoering en handhaving omgevingsrecht gemeente Venray 2024 in werking treedt.</text:p>
              </text:list-item>
              <text:list-item text:style-override="id1-3-2-2-6-4">
                <text:number>3.</text:number>
                <text:p text:style-name="al">Deze verordening wordt aangehaald als: Verordening uitvoering en handhaving omgevingsrecht 2024 gemeente Venray.</text:p>
              </text:list-item>
            </text:list>
          </text:section>
        </text:section>
        <text:section text:name="regeling-sluiting_id1-3-2-3" text:style-name="regeling-sluiting">
          <text:section text:name="ondertekening_id1-3-2-3-1">
            <text:p><text:span text:style-name="functie">Aldus besloten in de openbare vergadering van 31 oktober 2023</text:span></text:p>
            <text:p><text:span text:style-name="functie"/></text:p>
            <text:p><text:span text:style-name="functie"/></text:p>
            <text:p><text:span text:style-name="functie">De voorzitter, </text:span></text:p>
            <text:p><text:span text:style-name="functie">M.C. Uitdehaag </text:span></text:p>
          </text:section>
          <text:section text:name="ondertekening_id1-3-2-3-2">
            <text:p><text:span text:style-name="functie"/></text:p>
            <text:p><text:span text:style-name="functie"/></text:p>
            <text:p><text:span text:style-name="functie">De griffier,</text:span></text:p>
            <text:p><text:span text:style-name="functie">S.A. Boer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In de zomer van 2022 zijn de kwaliteitscriteria vernieuwd. Competenties zijn toegevoegd aan de kwaliteitscriteria Uitvoering en Handhaving. De competentieprofielen zijn uitgewerkt als onderdeel van de VTH-uitvoeringsagenda, onder regie van de Kerngroep Kwaliteitscriteria, met vertegenwoordigers van de koepelorganisaties VNG en IPO, Omgevingsdienst NL en het Rijk. Gelijktijdig is ook het document kwaliteitscriteria 2.2 juridisch en qua terminologie geactualiseerd, zodat deze aansluit op de Omgevingswet. Het uitgangspunt voor de kwaliteitsbevordering is de in landelijke samenwerking opgestelde kwaliteitscriteria 2.3, die op basis van technische en maatschappelijke ontwikkelingen met betrokken partijen in landelijke afstemming zij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waaronder ook nadrukkelijk de zogenaamde "BRIKS-taken" (inzake bouw-, reclame-, inrit-, kap- en sloopvergunningen) en basistaken die krachtens artikel 18.22 van de Ow in opdracht van burgemeester en wethouders door de RUD Limburg Noord worden verricht.</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RUD Limburg Noord,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De eensluidende regeling van de verordening betekent ook dat voor bijvoorbeeld Brzo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In de praktijk zijn bovendien verschillende kaders gebruikelijk voor het beoordelen van de kwaliteit door de RUD Limburg Noord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RUD Limburg Noord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2">
            <text:list-item text:style-override="id1-3-2-4-32-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2-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2-3">
              <text:number>–</text:number>
              <text:p text:style-name="al">De raad oefent horizontaal toezicht uit op burgemeester en wethouders en gebruikt, waar nodig, de, krachtens de Gemeentewet en de Wgr,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worden deze periodiek geactualiseerd.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 De omgevingsdienst in onze regio is de RUDLimburg Noord.</text:p>
          <text:p text:style-name="al"/>
          <text:p text:style-name="al">
          <text:span text:style-name="nadrukvet">Artikel 2. Reikwijdte</text:span>
        </text:p>
          <text:p text:style-name="al">De reikwijdte van de verordening heeft een inhoudelijke afbakening en een afbakening naar bevoegd gezag.</text:p>
          <text:p text:style-name="al"/>
          <text:p text:style-name="al">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text:p>
          <text:p text:style-name="al">burgemeester en wethouders. Bezien vanuit de Gemeentewet, is kaderstelling juist de taak van de raad. 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RUD Limburg Noord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RUD Limburg Noord.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https://iplo.nl/regelgeving/instrumenten/vergunningverlening-toezicht-handhaving/kwaliteitscriteriavergunningverlening-toezicht/" xlink:type="simple"><text:span text:style-name="nadrukondlijn">https://iplo.nl/regelgeving/instrumenten/vergunningverlening-toezicht-handhaving/kwaliteitscriteriavergunningverlening-toezicht/</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intrekking en citeertitel</text:span>
        </text:p>
          <text:p text:style-name="al">Dit artikel regelt de inwerkingtreding van de verordening. Overgangsrecht is niet nodig gelet op de aard van de gestelde regels. De verordening treedt in werking en vervangt de Verordening kwaliteit vergunningverlening, toezicht en handhaving omgevingsrecht gemeente Venray, vastgesteld door de gemeenteraad bij besluit van 27 september 2016, op het moment dat de Ow in werking treedt. Tot dat moment blijft de huidige verordening, die is gebaseerd op het regime van de Wabo,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88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TERMS.alternative">Verordening uitvoering en handhaving omgevingsrecht 2024 gemeente Venray</meta:user-defined>
    <dc:language>nl</dc:language>
    <meta:user-defined meta:name="OVERHEIDop.locatietype/OVERHEIDop.gebiedsmarkering">Gemeente</meta:user-defined>
    <meta:user-defined meta:name="DC.title">Verordening Uitvoering en Handhaving (Omgevingsrecht) 2024, gemeente Venray</meta:user-defined>
    <meta:user-defined meta:name="DCTERMS.W3CDTF/DCTERMS.available">2024-02-22</meta:user-defined>
    <meta:user-defined meta:name="DCTERMS.W3CDTF/OVERHEIDop.jaargang">2024</meta:user-defined>
    <meta:user-defined meta:name="OVERHEIDop.publicationIssue">78806</meta:user-defined>
    <meta:user-defined meta:name="OVERHEIDop.betreftRegeling">CVDR715897_1</meta:user-defined>
    <meta:user-defined meta:name="xs:date/OVERHEIDop.startdatum">2024-02-23</meta:user-defined>
    <meta:user-defined meta:name="OVERHEIDop.GmbID/DC.identifier">gmb-2024-78806</meta:user-defined>
    <meta:user-defined meta:name="OVERHEIDop.versieInformatie"/>
  </office:meta>
</office:document-meta>
</file>