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ndaardruiter 9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ndaardruiter 9, 3905 PT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2-2024  aangevraagd voor het verduurzamen en verbeteren van het pand voor de locatie Standaardruiter 9, 3905 PT Veenendaal en is geregistreerd onder het nummer CLZ-000116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8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53</meta:user-defined>
    <dc:language>nl</dc:language>
    <meta:user-defined meta:name="OVERHEIDop.locatietype/OVERHEIDop.gebiedsmarkering">Punt</meta:user-defined>
    <meta:user-defined meta:name="DC.title">Publicatie aanvraag omgevingsvergunning Standaardruiter 9, 3905 PT Veenendaal te Veenendaa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05</meta:user-defined>
    <meta:user-defined meta:name="OVERHEIDop.GmbID/DC.identifier">gmb-2024-78805</meta:user-defined>
    <meta:user-defined meta:name="OVERHEIDop.versieInformatie"/>
  </office:meta>
</office:document-meta>
</file>