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intern wijzigen van pand en vervangen van installaties op dak, Friesewal 1 8011XE Zwolle [Zaaknummer 0193ESUITE247108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471082023</text:p>
            <text:p text:style-name="common-al">
            <text:span text:style-name="nadrukvet">Verzenddatum besluit:</text:span> 15-02-2024</text:p>
            <text:p text:style-name="common-al">
            <text:span text:style-name="nadrukvet">Locatie:</text:span> Friesewal 1 8011XE Zwolle,  ING-bank </text:p>
            <text:p text:style-name="common-al">
            <text:span text:style-name="nadrukvet">Projectomschrijving:</text:span> het intern wijzigen van het pand en vervangen van installaties op het dak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880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0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0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471082023</meta:user-defined>
    <meta:user-defined meta:name="DCTERMS.abstract">het intern wijzigen van het pand en vervangen van installaties op het dak</meta:user-defined>
    <dc:language>nl</dc:language>
    <meta:user-defined meta:name="OVERHEIDop.locatietype/OVERHEIDop.gebiedsmarkering">Punt</meta:user-defined>
    <meta:user-defined meta:name="DC.title">Kennisgeving Verlenging beslistermijn aanvraag omgevingsvergunning, intern wijzigen van pand en vervangen van installaties op dak, Friesewal 1 8011XE Zwolle [Zaaknummer 0193ESUITE2471082023]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801</meta:user-defined>
    <meta:user-defined meta:name="OVERHEIDop.GmbID/DC.identifier">gmb-2024-78801</meta:user-defined>
    <meta:user-defined meta:name="OVERHEIDop.versieInformatie"/>
  </office:meta>
</office:document-meta>
</file>