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enstgebouw, Steinfurtstraat 4A 8028PP Zwolle [Zaaknummer 0193ESUITE570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57052024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Steinfurtstraat 4A 8028PP Zwolle</text:p>
            <text:p text:style-name="common-al">
            <text:span text:style-name="nadrukvet">Projectomschrijving:</text:span> het plaatsen van een dienst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7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7052024</meta:user-defined>
    <meta:user-defined meta:name="DCTERMS.abstract">het plaatsen van een dienst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ienstgebouw, Steinfurtstraat 4A 8028PP Zwolle [Zaaknummer 0193ESUITE57052024]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94</meta:user-defined>
    <meta:user-defined meta:name="OVERHEIDop.GmbID/DC.identifier">gmb-2024-78794</meta:user-defined>
    <meta:user-defined meta:name="OVERHEIDop.versieInformatie"/>
  </office:meta>
</office:document-meta>
</file>