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Oudendijk 6 te Bathmen (4502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Circulus ontvangen voor een standplaatsvergunning op 23 maart 2024 plaatsvindend op de parkeerplaats van zwembad Bathmen aan de Oudendijk 6 te Bathmen.</text:p>
            <text:p text:style-name="common-al">De aanvraag ligt van 20 februari 2024 t/m 5 maart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879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9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9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Oudendijk 6 te Bathmen (45026-2024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793</meta:user-defined>
    <meta:user-defined meta:name="OVERHEIDop.GmbID/DC.identifier">gmb-2024-78793</meta:user-defined>
    <meta:user-defined meta:name="OVERHEIDop.versieInformatie"/>
  </office:meta>
</office:document-meta>
</file>