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(10 jr) afwijken van bestemmingsplan t.b.v. 16-22 flexwoningen, werkcafé, ateliers en kantoor- en bedrijfsruimte, IJsselcentraleweg 6 8015PA Zwolle [Zaaknummer 0193ESUITE549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4942024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IJsselcentraleweg 6 8015PA Zwolle</text:p>
            <text:p text:style-name="common-al">
            <text:span text:style-name="nadrukvet">Projectomschrijving:</text:span> het tijdelijk (10 jaar) afwijken van het bestemmingsplan ten behoeve van 16-22 flexwoningen, werkcafé, ateliers en kantoor- en bedrijfsruimt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7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54942024</meta:user-defined>
    <meta:user-defined meta:name="DCTERMS.abstract">het tijdelijk (10 jaar) afwijken van het bestemmingsplan ten behoeve van 16-22 flexwoningen, werkcafé, ateliers en kantoor- en bedrijfsruimte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(10 jr) afwijken van bestemmingsplan t.b.v. 16-22 flexwoningen, werkcafé, ateliers en kantoor- en bedrijfsruimte, IJsselcentraleweg 6 8015PA Zwolle [Zaaknummer 0193ESUITE54942024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88</meta:user-defined>
    <meta:user-defined meta:name="OVERHEIDop.GmbID/DC.identifier">gmb-2024-78788</meta:user-defined>
    <meta:user-defined meta:name="OVERHEIDop.versieInformatie"/>
  </office:meta>
</office:document-meta>
</file>