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ndustriewei 8b Jirnsum, (11061234) realiseren van een woning in een bestaande bedrijfsloods, verzenddatum 14-02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Industriewei 8b Jirnsum, (11061234) realiseren van een woning in een bestaande bedrijfsloods, verzenddatum 14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86</meta:user-defined>
    <meta:user-defined meta:name="OVERHEIDop.GmbID/DC.identifier">gmb-2024-78786</meta:user-defined>
    <meta:user-defined meta:name="OVERHEIDop.versieInformatie"/>
  </office:meta>
</office:document-meta>
</file>