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brand de Geeststraat 37 Leeuwarden, (11061063) na-isoleren van de daken en vernieuwen de dakbedekking en goten, verzenddatum 12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78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ijbrand de Geeststraat 37 Leeuwarden, (11061063) na-isoleren van de daken en vernieuwen de dakbedekking en goten, verzenddatum 12-02-2024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783</meta:user-defined>
    <meta:user-defined meta:name="OVERHEIDop.GmbID/DC.identifier">gmb-2024-78783</meta:user-defined>
    <meta:user-defined meta:name="OVERHEIDop.versieInformatie"/>
  </office:meta>
</office:document-meta>
</file>