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in het centrum en Wadwerderweg, Raadhuisstraat, Streeksterweg,Hoofdstraat, Stationsstraat, Boermanjeweg en Kloosterwijtwerderweg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februari 2024 een aanvraag ontvangen voor het organiseren van Monumentaal Usquert op 14 en 15 september 2024 op de locatie in het centrum en Wadwerderweg, Raadhuisstraat, Streeksterweg,Hoofdstraat, Stationsstraat, Boermanjeweg en Kloosterwijtwerderweg in Usquert.</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878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8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8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459</meta:user-defined>
    <meta:user-defined meta:name="DCTERMS.abstract">het organiseren van Monumentaal Usquert op 14 en 15 september 2024, in het centrum en Wadwerderweg, Raadhuisstraat, Streeksterweg,Hoofdstraat, Stationsstraat, Boermanjeweg en Kloosterwijtwerderweg in Usquert, (16 februari 2024)</meta:user-defined>
    <dc:language>nl</dc:language>
    <meta:user-defined meta:name="OVERHEIDop.locatietype/OVERHEIDop.gebiedsmarkering">Vlak</meta:user-defined>
    <meta:user-defined meta:name="DC.title">Ontvangst aanvraag evenementenvergunning, in het centrum en Wadwerderweg, Raadhuisstraat, Streeksterweg,Hoofdstraat, Stationsstraat, Boermanjeweg en Kloosterwijtwerderweg in Usquert</meta:user-defined>
    <meta:user-defined meta:name="DCTERMS.W3CDTF/DCTERMS.available">2024-02-20</meta:user-defined>
    <meta:user-defined meta:name="DCTERMS.W3CDTF/OVERHEIDop.jaargang">2024</meta:user-defined>
    <meta:user-defined meta:name="OVERHEIDop.publicationIssue">78780</meta:user-defined>
    <meta:user-defined meta:name="OVERHEIDop.GmbID/DC.identifier">gmb-2024-78780</meta:user-defined>
    <meta:user-defined meta:name="OVERHEIDop.versieInformatie"/>
  </office:meta>
</office:document-meta>
</file>